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5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2.118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2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832291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9.86895833333333cm"/>
    </style:style>
    <style:style style:name="co6" style:family="table-column">
      <style:table-column-properties fo:break-before="auto" style:column-width="11.112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7.8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6.7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18.6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OPERACIONAIS</text:span><text:span text:style-name="T4"><text:s/></text:span><text:span text:style-name="T3">(I)</text:span></text:p>
          </table:table-cell>
          <table:table-cell office:value-type="float" office:value="-253667514.58000001" table:style-name="ce5">
            <text:p>(253.667.514,58)</text:p>
          </table:table-cell>
          <table:table-cell office:value-type="float" office:value="-107756081.56" table:style-name="ce5">
            <text:p>(107.756.081,56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pan text:style-name="T5">INGRESSOS</text:span></text:p>
          </table:table-cell>
          <table:table-cell office:value-type="float" office:value="1286312056.1099999" table:style-name="ce7">
            <text:p>1.286.312.056,11</text:p>
          </table:table-cell>
          <table:table-cell office:value-type="float" office:value="1271292928.4000001" table:style-name="ce7">
            <text:p>1.271.292.928,4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<text:span text:style-name="T5">RECEITAS</text:span><text:span text:style-name="T6"><text:s/></text:span><text:span text:style-name="T5">DERIVADAS</text:span><text:span text:style-name="T6"><text:s text:c="2"/></text:span><text:span text:style-name="T5">E</text:span><text:span text:style-name="T6"><text:s/></text:span><text:span text:style-name="T5">ORIGINÁRIAS</text:span></text:p>
          </table:table-cell>
          <table:table-cell office:value-type="float" office:value="185214848.90000001" table:style-name="ce9">
            <text:p>185.214.848,90</text:p>
          </table:table-cell>
          <table:table-cell office:value-type="float" office:value="172712472.88999999" table:style-name="ce9">
            <text:p>172.712.472,89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111405108.59999999" table:style-name="ce11">
            <text:p>111.405.108,60</text:p>
          </table:table-cell>
          <table:table-cell office:value-type="float" office:value="105573484.15000001" table:style-name="ce11">
            <text:p>105.573.484,1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69648597.450000003" table:style-name="ce11">
            <text:p>69.648.597,45</text:p>
          </table:table-cell>
          <table:table-cell office:value-type="float" office:value="64481820.520000003" table:style-name="ce11">
            <text:p>64.481.820,52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2534559.1" table:style-name="ce11">
            <text:p>2.534.559,10</text:p>
          </table:table-cell>
          <table:table-cell office:value-type="float" office:value="2647101.15" table:style-name="ce11">
            <text:p>2.647.101,1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MUNERAÇÃO</text:span><text:span text:style-name="T8"><text:s/></text:span><text:span text:style-name="T7">DAS</text:span><text:span text:style-name="T8"><text:s/></text:span><text:span text:style-name="T7">DISPONIBILIDAD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RECEITAS</text:span><text:span text:style-name="T8"><text:s text:c="2"/></text:span><text:span text:style-name="T7">DERIVADAS</text:span><text:span text:style-name="T8"><text:s/></text:span><text:span text:style-name="T7">E</text:span><text:span text:style-name="T8"><text:s/></text:span><text:span text:style-name="T7">ORIGINÁRIAS</text:span></text:p>
          </table:table-cell>
          <table:table-cell office:value-type="float" office:value="1626583.75" table:style-name="ce11">
            <text:p>1.626.583,75</text:p>
          </table:table-cell>
          <table:table-cell office:value-type="float" office:value="10067.07" table:style-name="ce11">
            <text:p>10.067,07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TRANSFERÊNCIAS</text:span><text:span text:style-name="T6"><text:s/></text:span><text:span text:style-name="T5">RECEBIDAS</text:span></text:p>
          </table:table-cell>
          <table:table-cell office:value-type="float" office:value="851088665.66999996" table:style-name="ce9">
            <text:p>851.088.665,67</text:p>
          </table:table-cell>
          <table:table-cell office:value-type="float" office:value="873492466.39999998" table:style-name="ce9">
            <text:p>873.492.466,40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pan text:style-name="T7">INTERGOVERNAMENT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A</text:span><text:span text:style-name="T8"><text:s/></text:span><text:span text:style-name="T7">UNI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E</text:span><text:span text:style-name="T8"><text:s/></text:span><text:span text:style-name="T7">ESTADOS</text:span><text:span text:style-name="T8"><text:s/></text:span><text:span text:style-name="T7">E</text:span><text:span text:style-name="T8"><text:s/></text:span><text:span text:style-name="T7">DISTRITO</text:span><text:span text:style-name="T8"><text:s/></text:span><text:span text:style-name="T7">FEDER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E</text:span><text:span text:style-name="T8"><text:s/></text:span><text:span text:style-name="T7">MUNICÍPI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INTRAGOVERNAMENTAIS</text:span></text:p>
          </table:table-cell>
          <table:table-cell office:value-type="float" office:value="851088665.66999996" table:style-name="ce11">
            <text:p>851.088.665,67</text:p>
          </table:table-cell>
          <table:table-cell office:value-type="float" office:value="873492466.39999998" table:style-name="ce11">
            <text:p>873.492.466,4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TRANSFÊRENCIAS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OUTROS</text:span><text:span text:style-name="T6"><text:s/></text:span><text:span text:style-name="T5">INGRESSOS</text:span><text:span text:style-name="T6"><text:s/></text:span><text:span text:style-name="T5">OPERACIONAIS</text:span></text:p>
          </table:table-cell>
          <table:table-cell office:value-type="float" office:value="250008541.53999999" table:style-name="ce9">
            <text:p>250.008.541,54</text:p>
          </table:table-cell>
          <table:table-cell office:value-type="float" office:value="225087989.11000001" table:style-name="ce9">
            <text:p>225.087.989,11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OPERACIONAIS</text:span></text:p>
          </table:table-cell>
          <table:table-cell office:value-type="float" office:value="250008541.53999999" table:style-name="ce11">
            <text:p>250.008.541,54</text:p>
          </table:table-cell>
          <table:table-cell office:value-type="float" office:value="225087989.11000001" table:style-name="ce11">
            <text:p>225.087.989,11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<text:span text:style-name="T5">DESEMBOLSOS</text:span></text:p>
          </table:table-cell>
          <table:table-cell office:value-type="float" office:value="1539979570.6900001" table:style-name="ce9">
            <text:p>1.539.979.570,69</text:p>
          </table:table-cell>
          <table:table-cell office:value-type="float" office:value="1379049009.96" table:style-name="ce9">
            <text:p>1.379.049.009,96</text:p>
          </table:table-cell>
          <table:table-cell table:number-columns-repeated="16381"/>
        </table:table-row>
        <table:table-row table:style-name="ro9">
          <table:table-cell office:value-type="string" table:style-name="ce8">
            <text:p><text:span text:style-name="T5">PESSOAL</text:span><text:span text:style-name="T6"><text:s/></text:span><text:span text:style-name="T5">E</text:span><text:span text:style-name="T6"><text:s/></text:span><text:span text:style-name="T5">DEMAIS</text:span><text:span text:style-name="T6"><text:s/></text:span><text:span text:style-name="T5">DESPESAS</text:span></text:p>
          </table:table-cell>
          <table:table-cell office:value-type="float" office:value="1246831709.01" table:style-name="ce9">
            <text:p>1.246.831.709,01</text:p>
          </table:table-cell>
          <table:table-cell office:value-type="float" office:value="1155013529.21" table:style-name="ce9">
            <text:p>1.155.013.529,21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pan text:style-name="T7">LEGISLATIV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JUDICI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ADMINISTR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FESA</text:span><text:span text:style-name="T8"><text:s/></text:span><text:span text:style-name="T7">NACION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SEGURANÇA</text:span><text:span text:style-name="T8"><text:s/></text:span><text:span text:style-name="T7">PÚBLIC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LAÇÕES</text:span><text:span text:style-name="T8"><text:s/></text:span><text:span text:style-name="T7">EXTERIOR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ASSIST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PREVID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SAÚD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TRABALH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EDUC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IREITOS</text:span><text:span text:style-name="T8"><text:s/></text:span><text:span text:style-name="T7">DA</text:span><text:span text:style-name="T8"><text:s/></text:span><text:span text:style-name="T7">CIDADAN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URBANISMO</text:span></text:p>
          </table:table-cell>
          <table:table-cell office:value-type="float" office:value="1246831709.01" table:style-name="ce11">
            <text:p>1.246.831.709,01</text:p>
          </table:table-cell>
          <table:table-cell office:value-type="float" office:value="1155013529.21" table:style-name="ce11">
            <text:p>1.155.013.529,21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HABIT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SANEAMEN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GESTÃO</text:span><text:span text:style-name="T8"><text:s/></text:span><text:span text:style-name="T7">AMBIENT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CIÊNCIA</text:span><text:span text:style-name="T8"><text:s/></text:span><text:span text:style-name="T7">E</text:span><text:span text:style-name="T8"><text:s/></text:span><text:span text:style-name="T7">TECNOLOG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AGRI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COMÉRCIO</text:span><text:span text:style-name="T8"><text:s/></text:span><text:span text:style-name="T7">E</text:span><text:span text:style-name="T8"><text:s/></text:span><text:span text:style-name="T7">SERVIÇ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COMUNICA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ENERG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TRANSPOR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SPORTO</text:span><text:span text:style-name="T8"><text:s/></text:span><text:span text:style-name="T7">E</text:span><text:span text:style-name="T8"><text:s/></text:span><text:span text:style-name="T7">LAZER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ENCARGOS</text:span><text:span text:style-name="T8"><text:s/></text:span><text:span text:style-name="T7">ESPECI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JUROS</text:span><text:span text:style-name="T6"><text:s/></text:span><text:span text:style-name="T5">E</text:span><text:span text:style-name="T6"><text:s/></text:span><text:span text:style-name="T5">ENCARGOS</text:span><text:span text:style-name="T6"><text:s/></text:span><text:span text:style-name="T5">DA</text:span><text:span text:style-name="T6"><text:s/></text:span><text:span text:style-name="T5">DÍVIDA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string" table:style-name="ce16">
            <text:p><text:span text:style-name="T5">-</text:span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IVIDA</text:span><text:span text:style-name="T8"><text:s/></text:span><text:span text:style-name="T7">EX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OS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<text:span text:style-name="T5">TRANSFERÊNCIAS</text:span><text:span text:style-name="T6"><text:s/></text:span><text:span text:style-name="T5">CONCEDIDAS</text:span></text:p>
          </table:table-cell>
          <table:table-cell office:value-type="float" office:value="28735627.120000001" table:style-name="ce9">
            <text:p>28.735.627,12</text:p>
          </table:table-cell>
          <table:table-cell office:value-type="float" office:value="261796.46" table:style-name="ce9">
            <text:p>261.796,46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<text:span text:style-name="T7">INTRAGOVERNAMENTAIS</text:span></text:p>
          </table:table-cell>
          <table:table-cell office:value-type="float" office:value="28735627.120000001" table:style-name="ce18">
            <text:p>28.735.627,12</text:p>
          </table:table-cell>
          <table:table-cell office:value-type="float" office:value="261796.46" table:style-name="ce18">
            <text:p>261.796,46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OUTROS</text:span><text:span text:style-name="T6"><text:s/></text:span><text:span text:style-name="T5">DESEMBOLSOS</text:span><text:span text:style-name="T6"><text:s/></text:span><text:span text:style-name="T5">OPERACIONAIS</text:span></text:p>
          </table:table-cell>
          <table:table-cell office:value-type="float" office:value="264412234.56" table:style-name="ce9">
            <text:p>264.412.234,56</text:p>
          </table:table-cell>
          <table:table-cell office:value-type="float" office:value="223773684.28999999" table:style-name="ce9">
            <text:p>223.773.684,29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OPERACIONAIS</text:span></text:p>
          </table:table-cell>
          <table:table-cell office:value-type="float" office:value="264412234.56" table:style-name="ce20">
            <text:p>264.412.234,56</text:p>
          </table:table-cell>
          <table:table-cell office:value-type="float" office:value="223773684.28999999" table:style-name="ce20">
            <text:p>223.773.684,29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INVESTIMENTO</text:span><text:span text:style-name="T4"><text:s/></text:span><text:span text:style-name="T3">(II)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6">
            <text:p><text:span text:style-name="T5">INGRESSOS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MORTIZAÇ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text:span text:style-name="T8"><text:s/></text:span><text:span text:style-name="T7">CONCEDID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23">
            <text:p><text:span text:style-name="T5">DESEMBOLSOS</text:span></text:p>
          </table:table-cell>
          <table:table-cell office:value-type="string" table:style-name="ce24">
            <text:p><text:span text:style-name="T5">-</text:span></text:p>
          </table:table-cell>
          <table:table-cell office:value-type="string" table:style-name="ce24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QUISIÇÃO</text:span><text:span text:style-name="T8"><text:s/></text:span><text:span text:style-name="T7">DE</text:span><text:span text:style-name="T8"><text:s/></text:span><text:span text:style-name="T7">ATIVO</text:span><text:span text:style-name="T8"><text:s/></text:span><text:span text:style-name="T7">NÃO</text:span><text:span text:style-name="T8"><text:s/></text:span><text:span text:style-name="T7">CIRCULAN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CONCESS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25">
            <text:p><text:span text:style-name="T7">-</text:span></text:p>
          </table:table-cell>
          <table:table-cell office:value-type="string" table:style-name="ce25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6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FINANCIAMENTO</text:span><text:span text:style-name="T4"><text:s/></text:span><text:span text:style-name="T3">(III)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6">
            <text:p><text:span text:style-name="T5">INGRESSOS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4">
          <table:table-cell office:value-type="string" table:style-name="ce10">
            <text:p><text:span text:style-name="T7">OPERAC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6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7">
          <table:table-cell office:value-type="string" table:style-name="ce23">
            <text:p><text:span text:style-name="T5">DESEMBOLSOS</text:span></text:p>
          </table:table-cell>
          <table:table-cell office:value-type="string" table:style-name="ce24">
            <text:p><text:span text:style-name="T5">-</text:span></text:p>
          </table:table-cell>
          <table:table-cell office:value-type="string" table:style-name="ce24">
            <text:p><text:span text:style-name="T5">-</text:span></text:p>
          </table:table-cell>
          <table:table-cell table:number-columns-repeated="16381"/>
        </table:table-row>
        <table:table-row table:style-name="ro14">
          <table:table-cell office:value-type="string" table:style-name="ce10">
            <text:p><text:span text:style-name="T7">AMORTIZAÇÃO/REFINANCIAMENT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25">
            <text:p><text:span text:style-name="T7">-</text:span></text:p>
          </table:table-cell>
          <table:table-cell office:value-type="string" table:style-name="ce25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GERAÇÃO</text:span><text:span text:style-name="T4"><text:s/></text:span><text:span text:style-name="T3">LÍQUIDA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E</text:span><text:span text:style-name="T4"><text:s/></text:span><text:span text:style-name="T3">EQUIVALENTE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(I</text:span><text:span text:style-name="T4"><text:s/></text:span><text:span text:style-name="T3">+</text:span><text:span text:style-name="T4"><text:s/></text:span><text:span text:style-name="T3">II</text:span><text:span text:style-name="T4"><text:s/></text:span><text:span text:style-name="T3">+</text:span><text:span text:style-name="T4"><text:s/></text:span><text:span text:style-name="T3">III)</text:span></text:p>
          </table:table-cell>
          <table:table-cell office:value-type="float" office:value="-253667514.58000001" table:style-name="ce5">
            <text:p>(253.667.514,58)</text:p>
          </table:table-cell>
          <table:table-cell office:value-type="float" office:value="-107756081.56" table:style-name="ce5">
            <text:p>(107.756.081,56)</text:p>
          </table:table-cell>
          <table:table-cell table:number-columns-repeated="16381"/>
        </table:table-row>
        <table:table-row table:style-name="ro19">
          <table:table-cell office:value-type="string" table:style-name="ce27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INICIAL</text:span></text:p>
          </table:table-cell>
          <table:table-cell office:value-type="float" office:value="282935287.58999997" table:style-name="ce28">
            <text:p>282.935.287,59</text:p>
          </table:table-cell>
          <table:table-cell office:value-type="float" office:value="219232408.72999999" table:style-name="ce28">
            <text:p>219.232.408,73</text:p>
          </table:table-cell>
          <table:table-cell table:number-columns-repeated="16381"/>
        </table:table-row>
        <table:table-row table:style-name="ro19">
          <table:table-cell office:value-type="string" table:style-name="ce27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FINAL</text:span></text:p>
          </table:table-cell>
          <table:table-cell office:value-type="float" office:value="29267773.010000002" table:style-name="ce28">
            <text:p>29.267.773,01</text:p>
          </table:table-cell>
          <table:table-cell office:value-type="float" office:value="111476327.17" table:style-name="ce28">
            <text:p>111.476.327,17</text:p>
          </table:table-cell>
          <table:table-cell table:number-columns-repeated="16381"/>
        </table:table-row>
        <table:table-row table:number-rows-repeated="1048500" table:style-name="ro20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21">
          <table:table-cell office:value-type="string" table:number-columns-spanned="2" table:number-rows-spanned="1" table:style-name="ce30">
            <text:p><text:span text:style-name="T11">Paulo</text:span><text:span text:style-name="T6"><text:s/></text:span><text:span text:style-name="T11">César</text:span><text:span text:style-name="T6"><text:s/></text:span><text:span text:style-name="T11">Martins</text:span><text:span text:style-name="T6"><text:s text:c="171"/></text:span><text:span text:style-name="T11">Fábio</text:span><text:span text:style-name="T6"><text:s/></text:span><text:span text:style-name="T11">Brisotti</text:span><text:span text:style-name="T6"><text:s/></text:span><text:span text:style-name="T11">da</text:span><text:span text:style-name="T6"><text:s/></text:span><text:span text:style-name="T11">Silva</text:span></text:p>
          </table:table-cell>
          <table:covered-table-cell/>
          <table:table-cell table:number-columns-repeated="16382"/>
        </table:table-row>
        <table:table-row table:style-name="ro22">
          <table:table-cell office:value-type="string" table:style-name="ce29">
            <text:p><text:span text:style-name="T11">Assessor</text:span><text:span text:style-name="T6"><text:s/></text:span><text:span text:style-name="T11">II</text:span></text:p>
            <text:p><text:span text:style-name="T11">CRC-SP</text:span><text:span text:style-name="T6"><text:s/></text:span><text:span text:style-name="T11">288022/O-2</text:span></text:p>
          </table:table-cell>
          <table:table-cell office:value-type="string" table:style-name="ce29">
            <text:p><text:span text:style-name="T11">Superintendente</text:span><text:span text:style-name="T6"><text:s/></text:span><text:span text:style-name="T11">Adm</text:span><text:span text:style-name="T6"><text:s/></text:span><text:span text:style-name="T11">e</text:span><text:span text:style-name="T6"><text:s/></text:span><text:span text:style-name="T11">Financeiro</text:span></text:p>
            <text:p><text:span text:style-name="T11">SP</text:span><text:span text:style-name="T6"><text:s/></text:span><text:span text:style-name="T11">-</text:span><text:span text:style-name="T6"><text:s/></text:span><text:span text:style-name="T11">Regula</text:span></text:p>
          </table:table-cell>
          <table:table-cell table:number-columns-repeated="16382"/>
        </table:table-row>
        <table:table-row table:style-name="ro23">
          <table:table-cell office:value-type="string" table:number-columns-spanned="2" table:number-rows-spanned="1" table:style-name="ce31">
            <text:p><text:span text:style-name="T11">João</text:span><text:span text:style-name="T6"><text:s/></text:span><text:span text:style-name="T11">Manoel</text:span><text:span text:style-name="T6"><text:s/></text:span><text:span text:style-name="T11">da</text:span><text:span text:style-name="T6"><text:s/></text:span><text:span text:style-name="T11">Costa</text:span><text:span text:style-name="T6"><text:s/></text:span><text:span text:style-name="T11">Neto</text:span><text:span text:style-name="T6"><text:s/></text:span><text:span text:style-name="T11">Diretor</text:span><text:span text:style-name="T6"><text:s/></text:span><text:span text:style-name="T11">Presidente</text:span></text:p>
            <text:p><text:span text:style-name="T11">SP</text:span><text:span text:style-name="T6"><text:s/></text:span><text:span text:style-name="T11">-</text:span><text:span text:style-name="T6"><text:s/></text:span><text:span text:style-name="T11">Regula</text:span></text:p>
          </table:table-cell>
          <table:covered-table-cell/>
          <table:table-cell table:number-columns-repeated="16382"/>
        </table:table-row>
        <table:table-row table:number-rows-repeated="1048573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Paulo Cesar Martins</meta:initial-creator>
    <dc:creator>Paulo Cesar Martins</dc:creator>
    <meta:creation-date>2023-09-25T11:09:07Z</meta:creation-date>
    <dc:date>2023-09-25T11:09:32Z</dc:date>
  </office:meta>
</office:document-meta>
</file>